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ItalicMT, ''MS " svg:font-family="TimesNewRomanPS-ItalicMT, ''MS " style:font-family-generic="system"/>
    <style:font-face style:name="TimesNewRomanPSMT, 'MS Mincho'" svg:font-family="TimesNewRomanPSMT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50%" fo:text-indent="0.1944in"/>
    </style:style>
    <style:style style:name="T4" style:parent-style-name="Основнойшрифтабзаца" style:family="text">
      <style:text-properties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8" style:parent-style-name="Обычный" style:family="paragraph">
      <style:paragraph-properties fo:text-align="center" fo:line-height="150%" fo:text-indent="0.1944in"/>
      <style:text-properties fo:language="ru" fo:country="RU"/>
    </style:style>
    <style:style style:name="P9" style:parent-style-name="Обычный" style:family="paragraph">
      <style:paragraph-properties fo:widows="2" fo:orphans="2" fo:text-align="justify" style:vertical-align="auto" fo:line-height="150%" fo:text-indent="0.260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" style:parent-style-name="Обычный" style:list-style-name="LFO19" style:family="paragraph">
      <style:paragraph-properties fo:widows="2" fo:orphans="2" fo:text-align="justify" style:vertical-align="auto" fo:line-height="150%" fo:margin-left="0in" fo:text-indent="0.1972in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3" style:parent-style-name="Обычный" style:list-style-name="LFO19" style:family="paragraph">
      <style:paragraph-properties fo:widows="2" fo:orphans="2" fo:text-align="justify" style:vertical-align="auto" fo:line-height="150%" fo:margin-left="0in" fo:text-indent="0.1972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Обычный" style:list-style-name="LFO19" style:family="paragraph">
      <style:paragraph-properties fo:widows="2" fo:orphans="2" fo:text-align="justify" style:vertical-align="auto" fo:line-height="150%" fo:margin-left="0in" fo:text-indent="0.1972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" style:parent-style-name="Обычный" style:list-style-name="LFO19" style:family="paragraph">
      <style:paragraph-properties fo:widows="2" fo:orphans="2" fo:text-align="justify" style:vertical-align="auto" fo:line-height="150%" fo:margin-left="0in" fo:text-indent="0.1972in">
        <style:tab-stops/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" style:parent-style-name="Обычный" style:list-style-name="LFO19" style:family="paragraph">
      <style:paragraph-properties fo:widows="2" fo:orphans="2" fo:text-align="justify" style:vertical-align="auto" fo:line-height="150%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" style:parent-style-name="Обычный" style:list-style-name="LFO19" style:family="paragraph">
      <style:paragraph-properties fo:widows="2" fo:orphans="2" fo:text-align="justify" style:vertical-align="auto" fo:line-height="150%" fo:margin-left="0in" fo:text-indent="0.1972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" style:parent-style-name="Standard" style:family="paragraph">
      <style:paragraph-properties fo:text-align="justify" fo:line-height="150%" fo:text-indent="0.1944in" fo:background-color="#FFFFFF"/>
    </style:style>
    <style:style style:name="T27" style:parent-style-name="FontStyle76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T28" style:parent-style-name="FontStyle76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T29" style:parent-style-name="FontStyle76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P30" style:parent-style-name="Standard" style:family="paragraph">
      <style:paragraph-properties fo:text-align="justify" fo:line-height="150%" fo:text-indent="0.1944in" fo:background-color="#FFFFFF"/>
    </style:style>
    <style:style style:name="T31" style:parent-style-name="FontStyle76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T32" style:parent-style-name="FontStyle76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P33" style:parent-style-name="Standard" style:family="paragraph">
      <style:paragraph-properties fo:text-align="justify" fo:line-height="150%" fo:margin-left="0.0104in" fo:text-indent="0.184in" fo:background-color="#FFFFFF">
        <style:tab-stops/>
      </style:paragraph-properties>
    </style:style>
    <style:style style:name="T34" style:parent-style-name="StrongEmphasis" style:family="text">
      <style:text-properties style:font-name-asian="Calibri" style:font-name-complex="Times New Roman" fo:font-weight="normal" style:font-weight-asian="normal" fo:language="ru" fo:country="RU"/>
    </style:style>
    <style:style style:name="T35" style:parent-style-name="StrongEmphasis" style:family="text">
      <style:text-properties style:font-name-asian="Calibri" style:font-name-complex="Times New Roman" fo:font-weight="normal" style:font-weight-asian="normal" fo:language="ru" fo:country="RU"/>
    </style:style>
    <style:style style:name="T36" style:parent-style-name="StrongEmphasis" style:family="text">
      <style:text-properties style:font-name-asian="Calibri" style:font-name-complex="Times New Roman" fo:font-weight="normal" style:font-weight-asian="normal" fo:language="ru" fo:country="RU"/>
    </style:style>
    <style:style style:name="P37" style:parent-style-name="Обычный" style:family="paragraph">
      <style:paragraph-properties fo:text-align="justify" fo:line-height="150%" fo:text-indent="0.1944i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P41" style:parent-style-name="Standard" style:family="paragraph">
      <style:paragraph-properties fo:text-align="center" fo:margin-left="0.0104in" fo:background-color="#FFFFFF">
        <style:tab-stops/>
      </style:paragraph-properties>
      <style:text-properties style:font-name-asian="TimesNewRomanPS-ItalicMT, ''MS " fo:font-weight="bold" style:font-weight-asian="bold" style:font-weight-complex="bold" fo:language="ru" fo:country="RU"/>
    </style:style>
    <style:style style:name="P42" style:parent-style-name="Standard" style:family="paragraph">
      <style:paragraph-properties fo:text-align="center" fo:margin-left="0.0104in" fo:background-color="#FFFFFF">
        <style:tab-stops/>
      </style:paragraph-properties>
      <style:text-properties style:font-name-asian="TimesNewRomanPS-ItalicMT, ''MS " fo:font-weight="bold" style:font-weight-asian="bold" style:font-weight-complex="bold" fo:language="ru" fo:country="RU"/>
    </style:style>
    <style:style style:name="P43" style:parent-style-name="Standard" style:family="paragraph">
      <style:paragraph-properties fo:text-align="center" fo:text-indent="0.375in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<text:span text:style-name="T4">Ан</text:span><text:span text:style-name="T5">но</text:span><text:span text:style-name="T6">тация к рабочей программе по английскому языку (ФГОС)<text:s/></text:span><text:span text:style-name="T7">6 класс</text:span></text:p>
      <text:p text:style-name="P8"/>
      <text:p text:style-name="P9">Рабочая программа по английскому языку для учащихся 6 класса создана на основе следующих нормативных документов:<text:s/></text:p>
      <text:list text:style-name="LFO19" text:continue-numbering="true">
        <text:list-item>
          <text:p text:style-name="P10"><text:span text:style-name="T11">Федерального закона "Об образовании в<text:s/></text:span><text:span text:style-name="T12">Российской Федерации" от 29.12.2012 N 273-ФЗ; </text:span></text:p>
        </text:list-item>
        <text:list-item>
          <text:p text:style-name="P13">Федерального государственного образовательного стандарта основного общего образования, утверждённого приказом Министерства образования и науки Российской Федерации № 373 от " 6 " октября 2009 г.<text:span text:style-name="T14">;</text:span></text:p>
        </text:list-item>
        <text:list-item>
          <text:p text:style-name="P15"><text:span text:style-name="T16">Примерной уче</text:span><text:span text:style-name="T17">бной программы основного общего образования по английскому языку для 5-9 классов<text:s/></text:span><text:span text:style-name="T18">(опубликована в сборнике «Примерные программы по учебным предметам. Английский язык. 5-9 классы:<text:s/></text:span><text:span text:style-name="T19">М.В.Вербицкая. - 2-е изд., испр. - М,: Вентана-Граф, 2015».);</text:span></text:p>
        </text:list-item>
        <text:list-item>
          <text:p text:style-name="P20"><text:span text:style-name="T21">«Федерального пе</text:span><text:span text:style-name="T22">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span></text:p>
        </text:list-item>
        <text:list-item>
          <text:p text:style-name="P23"><text:span text:style-name="T24">ООП ООО МБОУ Озерновская СОШ №47;</text:span></text:p>
        </text:list-item>
        <text:list-item>
          <text:p text:style-name="P25">Учебного плана МБОУ Озерновская<text:s/>СОШ №47 2020-2021 учебный год.</text:p>
        </text:list-item>
      </text:list>
      <text:p text:style-name="P26"><text:span text:style-name="T27">Содержание учебного предмета «Английский язык» в основной школе обусловлено общей нацеленностью образовательного процесса на достижение метапредметных и предметных целей обучения. Это возможно на основе<text:s/></text:span><text:span text:style-name="T28">компетентностного подхода и выделения общих содержательных линий образовательной области «Филология», в которую иностранный язык входит наряду с родным языком и литературой. Как учебный предмет английский язык играет важную роль в дальнейшем формировании о</text:span><text:span text:style-name="T29">бщей речевой культуры школьников, в расширении их лингвистического кругозора и лексического запаса, в систематизации знаний о языке.</text:span></text:p>
      <text:p text:style-name="P30"><text:span text:style-name="T31">Иностранный язык носит междисциплинарный характер, объединяя знания предметной области «Филология» с другими областями: ист</text:span><text:span text:style-name="T32">орией, искусством, естественными науками, а также знаниями о социальных сферах жизни разных стран.</text:span></text:p>
      <text:p text:style-name="P33"><text:span text:style-name="T34">Предмет «Английский язык» входит в предметную область «Филология». Согласно<text:s/></text:span><text:span text:style-name="T35">учебному плану МБОУ Озерновская СОШ № 47, рассчитанному на 34 учебные недели в учебном году, общее количество часов, которое отводится для изучения учебного предмета «Английский язык» в 6 классе, составляет 102 часа (по 3 часа в неделю). Количество часов,<text:s/></text:span><text:span text:style-name="T36">выделяемое на освоение программы разделено на инвариантную (70%) и вариативную (30%) части, что составляет 72 и 30 уроков соответственно. 16 тем регионального содержания, 4 контрольные работы, 10 проектных работ.</text:span></text:p>
      <text:p text:style-name="P37"><text:span text:style-name="T38">Рабочая учебная программа включает в себя:<text:s/></text:span><text:span text:style-name="T39">пояснительную записку, общую характеристику учебного предмета, структуру предмета, место предмета в учебном плане, описание ценностных ориентиров содержания учебного предмета, планируемые результаты (личностные, метапредметные и предметные достижения учащи</text:span><text:span text:style-name="T40">хся), содержание учебного предмета, календарно-тематическое планирование, материально-техническоеобеспечение.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ItalicMT, ''MS " svg:font-family="TimesNewRomanPS-ItalicMT, ''MS " style:font-family-generic="system"/>
    <style:font-face style:name="TimesNewRomanPSMT, 'MS Mincho'" svg:font-family="TimesNewRomanPSMT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 style:parent-style-name="Standard">
      <style:text-properties style:font-name="Calibri" style:font-name-complex="Calibri" style:font-size-complex="16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10c3" style:display-name="c10 c3" style:family="paragraph" style:parent-style-name="Standard">
      <style:paragraph-properties fo:widows="2" fo:orphans="2" fo:margin-top="0.1944in" fo:margin-bottom="0.1944in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fo:background-color="#FFFFFF"/>
    </style:style>
    <style:style style:name="Основнойтекст1" style:display-name="Основной текст1" style:family="text" style:parent-style-name="Основнойтекст_">
      <style:text-properties fo:letter-spacing="normal" fo:background-color="#FFFFFF"/>
    </style:style>
    <style:style style:name="FontStyle76" style:display-name="Font Style76" style:family="text">
      <style:text-properties style:font-name="Arial" style:font-name-complex="Arial" fo:color="#00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asian="TimesNewRomanPS-ItalicMT, ''MS 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asian="TimesNewRomanPSMT, 'MS Mincho'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asian="TimesNewRomanPS-ItalicMT, ''MS 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asian="TimesNewRomanPS-ItalicMT, ''MS 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asian="TimesNewRomanPSMT, 'MS Mincho'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asian="TimesNewRomanPSMT, 'MS Mincho'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c2c1" style:display-name="c2 c1" style:family="text" style:parent-style-name="Основнойшрифтабзаца"/>
    <style:style style:name="c2" style:display-name="c2" style:family="text" style:parent-style-name="Основнойшрифтабзаца"/>
    <style:style style:name="c0" style:display-name="c0" style:family="text" style:parent-style-name="Основнойшрифтабзаца"/>
    <style:style style:name="WW8Num8z0" style:display-name="WW8Num8z0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83" style:display-name="Font Style83" style:family="text">
      <style:text-properties style:font-name="Times New Roman" style:font-name-complex="Times New Roman" fo:font-size="10pt" style:font-size-asian="10pt" style:font-size-complex="10pt"/>
    </style:style>
    <text:list-style style:name="WW8Num131" style:display-name="WW8Num13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1" style:display-name="WW8Num2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7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TimesNewRomanPS-ItalicMT, ''MS 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asian="TimesNewRomanPS-ItalicMT, ''MS 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asian="TimesNewRomanPS-ItalicMT, ''MS 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NewRomanPSMT, 'MS Mincho'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asian="TimesNewRomanPSMT, 'MS Mincho'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asian="TimesNewRomanPSMT, 'MS Mincho'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TimesNewRomanPS-ItalicMT, ''MS 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asian="TimesNewRomanPS-ItalicMT, ''MS 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asian="TimesNewRomanPS-ItalicMT, ''MS 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asian="TimesNewRomanPS-ItalicMT, ''MS 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asian="TimesNewRomanPS-ItalicMT, ''MS 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asian="TimesNewRomanPS-ItalicMT, ''MS 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1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TimesNewRomanPSMT, 'MS Mincho'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TimesNewRomanPSMT, 'MS Mincho'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TimesNewRomanPSMT, 'MS Mincho'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TimesNewRomanPSMT, 'MS Mincho'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asian="TimesNewRomanPSMT, 'MS Mincho'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asian="TimesNewRomanPSMT, 'MS Mincho'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text:list-style style:name="WW8Num8" style:display-name="WW8Num8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text:list-style style:name="WW8Num9" style:display-name="WW8Num9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9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дрей</meta:initial-creator>
    <dc:creator>User</dc:creator>
    <meta:creation-date>2009-04-16T11:32:00Z</meta:creation-date>
    <dc:date>2020-12-03T02:57:00Z</dc:date>
    <meta:print-date>2020-10-05T10:52:00Z</meta:print-date>
    <meta:template xlink:href="Normal" xlink:type="simple"/>
    <meta:editing-cycles>47</meta:editing-cycles>
    <meta:editing-duration>PT13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785" meta:row-count="19" meta:non-whitespace-character-count="2374"/>
  </office:meta>
</office:document-meta>
</file>