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Полужирный" svg:font-family="Times New Roman Полужирный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 text:start-value="2">
        <style:list-level-properties text:space-before="0.1972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style:vertical-align="auto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P20" style:parent-style-name="Обычный" style:family="paragraph">
      <style:paragraph-properties style:vertical-align="auto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end"/>
    </style:style>
    <style:style style:name="P24" style:parent-style-name="Обычный" style:family="paragraph">
      <style:paragraph-properties style:text-autospace="none" fo:margin-bottom="0in" fo:line-height="100%"/>
      <style:text-properties style:font-name="Times New Roman Полужирный" style:font-name-complex="Times New Roman Полужирный" fo:font-size="26pt" style:font-size-asian="26pt" style:font-size-complex="26pt"/>
    </style:style>
    <style:style style:name="P25" style:parent-style-name="Обычный" style:family="paragraph">
      <style:paragraph-properties style:text-autospace="none" fo:margin-bottom="0in" fo:line-height="100%"/>
      <style:text-properties style:font-name="Times New Roman Полужирный" style:font-name-complex="Times New Roman Полужирный" fo:font-size="26pt" style:font-size-asian="26pt" style:font-size-complex="26pt"/>
    </style:style>
    <style:style style:name="P26" style:parent-style-name="Обычный" style:family="paragraph">
      <style:paragraph-properties style:text-autospace="none" fo:margin-bottom="0in" fo:line-height="100%"/>
      <style:text-properties style:font-name="Times New Roman Полужирный" style:font-name-complex="Times New Roman Полужирный" fo:font-size="26pt" style:font-size-asian="26pt" style:font-size-complex="26pt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 Полужирный" style:font-name-complex="Times New Roman Полужирный" fo:font-size="26pt" style:font-size-asian="26pt" style:font-size-complex="26pt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 Полужирный" style:font-name-complex="Times New Roman Полужирный" fo:font-size="18pt" style:font-size-asian="18pt" style:font-size-complex="18pt"/>
    </style:style>
    <style:style style:name="P29" style:parent-style-name="Обычный" style:family="paragraph">
      <style:paragraph-properties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 Полужирный" style:font-name-complex="Times New Roman Полужирный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33" style:parent-style-name="Основнойшрифтабзаца" style:family="text">
      <style:text-properties style:font-name="Times New Roman Полужирный" style:font-name-complex="Times New Roman Полужирный" fo:font-size="18pt" style:font-size-asian="18pt" style:font-size-complex="18pt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Times New Roman Полужирный" style:font-name-complex="Times New Roman Полужирный" fo:font-size="26pt" style:font-size-asian="26pt" style:font-size-complex="26pt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Безинтервала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3" style:family="table-column">
      <style:table-column-properties style:column-width="0.5034in"/>
    </style:style>
    <style:style style:name="TableColumn64" style:family="table-column">
      <style:table-column-properties style:column-width="1.9305in"/>
    </style:style>
    <style:style style:name="TableColumn65" style:family="table-column">
      <style:table-column-properties style:column-width="4.7041in"/>
    </style:style>
    <style:style style:name="Table62" style:family="table">
      <style:table-properties style:width="7.1381in" fo:margin-left="-0.0736in" table:align="left"/>
    </style:style>
    <style:style style:name="TableRow66" style:family="table-row">
      <style:table-row-properties style:min-row-height="0.394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 fo:margin-bottom="0in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94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3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1819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00" style:family="table-row">
      <style:table-row-properties style:min-row-height="0.394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170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394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199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199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3" style:parent-style-name="Безинтервала" style:family="paragraph">
      <style:paragraph-properties fo:text-align="justify" fo:line-height="115%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199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0" style:parent-style-name="Безинтервала" style:family="paragraph">
      <style:paragraph-properties fo:text-align="justify" fo:line-height="115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6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8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0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2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7" style:parent-style-name="Безинтервала" style:family="paragraph">
      <style:paragraph-properties fo:text-align="justify" fo:line-height="115%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4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8" style:parent-style-name="Безинтервала" style:family="paragraph">
      <style:paragraph-properties fo:text-align="justify" fo:line-height="115%"/>
    </style:style>
    <style:style style:name="TableRow199" style:family="table-row">
      <style:table-row-properties style:min-row-height="0.199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07" style:family="table-row">
      <style:table-row-properties style:min-row-height="0.199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7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1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1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2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3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8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1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8" style:parent-style-name="Безинтервала" style:family="paragraph">
      <style:paragraph-properties fo:text-align="justify" fo:line-height="115%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8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6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1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Безинтервала" style:family="paragraph">
      <style:paragraph-properties fo:text-align="justify" fo:line-height="115%" fo:margin-left="0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4" style:parent-style-name="Безинтервала" style:family="paragraph">
      <style:paragraph-properties fo:text-align="justify" fo:line-height="115%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Безинтервала" style:family="paragraph">
      <style:paragraph-properties fo:text-align="justify" fo:line-height="115%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4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6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9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72" style:parent-style-name="Безинтервала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0" style:parent-style-name="Безинтервала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2" style:parent-style-name="Безинтервала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6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margin-left="0in">
        <style:tab-stops/>
      </style:paragraph-properties>
    </style:style>
    <style:style style:name="T3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margin-left="0in">
        <style:tab-stops/>
      </style:paragraph-properties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margin-left="0in">
        <style:tab-stops/>
      </style:paragraph-properties>
    </style:style>
    <style:style style:name="T4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margin-left="0in">
        <style:tab-stops/>
      </style:paragraph-properties>
    </style:style>
    <style:style style:name="T4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21" style:parent-style-name="Абзацсписка" style:family="paragraph">
      <style:paragraph-properties fo:text-align="justify" fo:margin-bottom="0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2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9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5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8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9" style:parent-style-name="Безинтервала" style:family="paragraph">
      <style:paragraph-properties fo:text-align="justify" fo:line-height="115%"/>
      <style:text-properties style:font-name="Times New Roman" fo:color="#FF0000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6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margin-left="0in">
        <style:tab-stops>
          <style:tab-stop style:type="left" style:position="-0.5in"/>
          <style:tab-stop style:type="left" style:position="0.1388in"/>
        </style:tab-stops>
      </style:paragraph-properties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margin-left="0in">
        <style:tab-stops>
          <style:tab-stop style:type="left" style:position="-0.5in"/>
          <style:tab-stop style:type="left" style:position="0.1388in"/>
        </style:tab-stops>
      </style:paragraph-properties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margin-left="0in">
        <style:tab-stops>
          <style:tab-stop style:type="left" style:position="-0.5in"/>
          <style:tab-stop style:type="left" style:position="0.1388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8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8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83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4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0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7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8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9" style:parent-style-name="Безинтервала" style:family="paragraph">
      <style:paragraph-properties fo:text-align="justify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0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1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2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3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4" style:parent-style-name="Безинтервал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widows="0" fo:orphans="0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background-color="#FFFFFF"/>
    </style:style>
    <style:style style:name="T5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<text:s/></text:p>
      <text:p text:style-name="P3">«Озерновская средняя общеобразовательная школа № 47»</text:p>
      <text:p text:style-name="P4">_____________________________________________________________________________</text:p>
      <text:p text:style-name="P5">т. (факс 7-12-88) т. 7-12-78 <text:s text:c="38"/>663182 <text:s/>Енисейский район <text:s/>с. Озерное</text:p>
      <text:p text:style-name="P6"><text:s text:c="74"/><text:s text:c="13"/>ул. Ленинградская, 48 <text:s text:c="2"/></text:p>
      <text:p text:style-name="P7"><text:span text:style-name="T8"><text:s text:c="87"/></text:span><text:span text:style-name="T9">E</text:span><text:span text:style-name="T10">-</text:span><text:span text:style-name="T11">mail</text:span><text:span text:style-name="T12">:<text:s/></text:span><text:a xlink:href="mailto:School47-ozer@yandex.ru" office:target-frame-name="_top" xlink:show="replace"><text:span text:style-name="T13">School</text:span><text:span text:style-name="T14">47-</text:span><text:span text:style-name="T15">ozer</text:span><text:span text:style-name="T16">@</text:span><text:span text:style-name="T17">yandex</text:span><text:span text:style-name="T18">.</text:span><text:span text:style-name="T19">ru</text:span></text:a></text:p>
      <text:p text:style-name="P20"><text:span text:style-name="T21"><text:s text:c="85"/></text:span></text:p>
      <text:p text:style-name="P22"/>
      <text:p text:style-name="P23"/>
      <text:p text:style-name="P24"/>
      <text:p text:style-name="P25"/>
      <text:p text:style-name="P26"/>
      <text:p text:style-name="P27">Программа</text:p>
      <text:p text:style-name="P28">организации летнего отдыха</text:p>
      <text:p text:style-name="P29"><text:span text:style-name="T30">в летний период<text:s/></text:span><text:span text:style-name="T31">20</text:span><text:span text:style-name="T32">23</text:span><text:span text:style-name="T33"><text:s/>года</text:span></text:p>
      <text:p text:style-name="P34">«Яркое лето +»</text:p>
      <text:p text:style-name="P35"/>
      <text:p text:style-name="P36"/>
      <text:p text:style-name="P37"/>
      <text:p text:style-name="P38"/>
      <text:p text:style-name="P39">Возраст<text:s/>обучающихся – 7-17 лет</text:p>
      <text:p text:style-name="P40">Срок реализации программы: июнь, июль, август 2023 года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Озерное</text:p>
      <text:p text:style-name="P55">2023</text:p>
      <text:p text:style-name="P56"/>
      <text:p text:style-name="P57"/>
      <text:soft-page-break/>
      <text:list text:style-name="LFO1" text:continue-numbering="true">
        <text:list-item>
          <text:p text:style-name="P58"><text:span text:style-name="T59">Паспорт программы <text:s text:c="3"/></text:span></text:p>
        </text:list-item>
      </text:list>
      <text:p text:style-name="P60"><text:span text:style-name="T61"><text:s text:c="91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Наименование программы</text:p>
          </table:table-cell>
          <table:table-cell table:style-name="TableCell71">
            <text:p text:style-name="P72"><text:span text:style-name="T73"><text:s/></text:span><text:span text:style-name="T74">Программа организации летнего отдыха в летний период 2021 года<text:s/></text:span><text:span text:style-name="T75">«Яркое лето +»</text:span></text:p>
          </table:table-cell>
        </table:table-row>
        <table:table-row table:style-name="TableRow76">
          <table:table-cell table:style-name="TableCell77">
            <text:p text:style-name="P78">2.<text:s/></text:p>
          </table:table-cell>
          <table:table-cell table:style-name="TableCell79">
            <text:p text:style-name="P80">Наименование организации</text:p>
          </table:table-cell>
          <table:table-cell table:style-name="TableCell81">
            <text:p text:style-name="P82">Муниципальное бюджетное общеобразовательное учреждение <text:s/></text:p>
            <text:p text:style-name="P83">«Озерновская средняя общеобразовательная школа № 47»</text:p>
            <text:p text:style-name="P84"/>
          </table:table-cell>
        </table:table-row>
        <table:table-row table:style-name="TableRow85">
          <table:table-cell table:style-name="TableCell86">
            <text:p text:style-name="P87">3.<text:s/></text:p>
          </table:table-cell>
          <table:table-cell table:style-name="TableCell88">
            <text:p text:style-name="P89">Исполнители программы</text:p>
          </table:table-cell>
          <table:table-cell table:style-name="TableCell90">
            <text:p text:style-name="P91">педагоги<text:s/>МБОУ Озерновская СОШ №47 <text:s/></text:p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Место проведения</text:p>
          </table:table-cell>
          <table:table-cell table:style-name="TableCell98">
            <text:p text:style-name="P99">Енисейский район, с. Озерное ул. Ленинградская,48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Продолжительность программы</text:p>
          </table:table-cell>
          <table:table-cell table:style-name="TableCell105">
            <text:p text:style-name="P106">Июнь, июль, август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Сроки проведения</text:p>
          </table:table-cell>
          <table:table-cell table:style-name="TableCell112">
            <text:p text:style-name="P113">01.06. – 31.08.2023 г.</text:p>
          </table:table-cell>
        </table:table-row>
        <table:table-row table:style-name="TableRow114">
          <table:table-cell table:style-name="TableCell115">
            <text:p text:style-name="P116">8.<text:s/></text:p>
          </table:table-cell>
          <table:table-cell table:style-name="TableCell117">
            <text:p text:style-name="P118">Участники программы (количество и возраст)</text:p>
          </table:table-cell>
          <table:table-cell table:style-name="TableCell119">
            <text:p text:style-name="P120">Дети в<text:s/>возрасте от 7 до 17 лет.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Направления программы</text:p>
          </table:table-cell>
          <table:table-cell table:style-name="TableCell126">
            <text:p text:style-name="P127">Программа «Яркое лето +» по своей направленной деятельности является творческой, познавательной и оздоровительной.</text:p>
            <text:p text:style-name="P128">Направление деятельности.</text:p>
            <text:p text:style-name="P129">Создание условий для социального самоопределения, творческой<text:s/>самореализации личности ребёнка.<text:s/>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Цель программы</text:p>
          </table:table-cell>
          <table:table-cell table:style-name="TableCell135">
            <text:p text:style-name="P136">Организация <text:s/>занятости детей и подростков в период летних каникул через создание целостной системы каникулярного отдыха детей, обеспечивающей физическое и психическое здоровье детей, активизацию их творческого потенциала и вовлечение их в социально значимую деятельность.</text:p>
          </table:table-cell>
        </table:table-row>
        <text:soft-page-break/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Задачи программы</text:p>
          </table:table-cell>
          <table:table-cell table:style-name="TableCell142">
            <text:p text:style-name="P143">Задачи:<text:s/></text:p>
            <text:p text:style-name="P144">Воспитательные: <text:s/></text:p>
            <text:p text:style-name="P145"><text:s text:c="3"/>- воспитание гордости за духовно-нравственные ценности национальной культуры;</text:p>
            <text:p text:style-name="P146"><text:s text:c="3"/>- формирование творческого потенциала у детей;</text:p>
            <text:p text:style-name="P147"><text:s text:c="3"/>-<text:s/>формирование навыков социокультурного, толерантного поведения через общение с ровесниками и взрослыми во временном детском коллективе;</text:p>
            <text:p text:style-name="P148"><text:s text:c="3"/>- воспитание уважения к труду и его результатам;</text:p>
            <text:p text:style-name="P149"><text:s text:c="3"/>- развитие морально-волевых качеств, умения проявлять решительность и настойчивость в преодолении трудностей;</text:p>
            <text:p text:style-name="P150"><text:s/>- формировать потребность в <text:s/>ведении здорового и безопасного образа <text:s/>жизни.</text:p>
            <text:p text:style-name="P151"/>
            <text:p text:style-name="P152">Развивающие:</text:p>
            <text:p text:style-name="P153"><text:span text:style-name="T154"><text:s/>- развитие<text:s/></text:span><text:span text:style-name="T155">творческого</text:span><text:span text:style-name="T156"><text:s/>мышления, художественных, музыкальных, литературных и других способностей через активное вовлечен</text:span><text:span text:style-name="T157">ие в различные сферы практической деятельности;</text:span></text:p>
            <text:p text:style-name="P158">- развитие коммуникативных навыков, умения сотрудничать, включаться в коллективную деятельность;</text:p>
            <text:p text:style-name="P159">- развитие интеллекта и общей культуры;</text:p>
            <text:p text:style-name="P160">- развивать практические навыки в направлении безопасности<text:s/>жизнедеятельности.</text:p>
            <text:p text:style-name="P161">Образовательные:</text:p>
            <text:p text:style-name="P162">- приобретение детьми новых знаний, навыков и умений в различных видах досуговой деятельности;<text:line-break/><text:s/>- расширить представление о целостности культурного наследия России, познакомить с культурными традициями, своеобразием родного языка через воспитательные мероприятия.</text:p>
          </table:table-cell>
        </table:table-row>
        <text:soft-page-break/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Краткое содержание программы</text:p>
          </table:table-cell>
          <table:table-cell table:style-name="TableCell168">
            <text:p text:style-name="P169">Программа организации летнего отдыха<text:s/></text:p>
            <text:p text:style-name="P170"><text:span text:style-name="T171">«Яркое лето +» реализуется<text:s/></text:span><text:span text:style-name="T172">по 5 тематическим модулям:</text:span></text:p>
            <text:list text:style-name="LFO2" text:continue-numbering="true">
              <text:list-item>
                <text:p text:style-name="P173">Тематический модуль «Лагерь +»</text:p>
              </text:list-item>
            </text:list>
            <text:p text:style-name="P174">- (Программа организации летнего отдыха <text:s/>«Здравствуй,<text:s/>лето 2023(работа отрядов - июнь),<text:s/></text:p>
            <text:p text:style-name="P175">- (летние интенсивные школы - июнь)</text:p>
            <text:list text:style-name="LFO2" text:continue-numbering="true">
              <text:list-item>
                <text:p text:style-name="P176">Тематический модуль «Досуг +»</text:p>
              </text:list-item>
            </text:list>
            <text:p text:style-name="P177">(Организация площадок по месту жительства (июль, август))</text:p>
            <text:list text:style-name="LFO2" text:continue-numbering="true">
              <text:list-item>
                <text:p text:style-name="P178">Тематический модуль «Выбор +»<text:s/></text:p>
              </text:list-item>
            </text:list>
            <text:p text:style-name="P179">(Организация работы образовательных дополнительных объединений в<text:s/>летний период)(июнь)</text:p>
            <text:list text:style-name="LFO2" text:continue-numbering="true">
              <text:list-item>
                <text:p text:style-name="P180">Тематический модуль «Праздник +»<text:s/></text:p>
              </text:list-item>
            </text:list>
            <text:p text:style-name="P181">(Организация и проведение школьных, районных:, Выпускной вечер, Бал выпускников, Фестиваль народного творчества (школьный уровень), «Лето с футбольным мячом»)</text:p>
            <text:list text:style-name="LFO2" text:continue-numbering="true">
              <text:list-item>
                <text:p text:style-name="P182">Тематический модуль «Безопасность +»</text:p>
              </text:list-item>
            </text:list>
            <text:p text:style-name="P183">(Организация работы по профилактике правонарушений несовершеннолетними, проведение мероприятий направленных на формирование ЗОЖ, профилактику ДТТ и т.д..)</text:p>
            <text:p text:style-name="P184">Формы организации летнего отдыха, оздоровления и</text:p>
            <text:p text:style-name="P185">занятости детей разноплановы и разнообразны, участники</text:p>
            <text:p text:style-name="P186">разных возрастных категорий и интересов, но жить они</text:p>
            <text:p text:style-name="P187"><text:span text:style-name="T188">будут одной идеей:<text:s/></text:span><text:span text:style-name="T189">«Сделай лучше, узнай больше, живи ярче!»</text:span></text:p>
            <text:p text:style-name="P190">Разработка данной программы <text:s/>была вызвана:</text:p>
            <text:p text:style-name="P191">- <text:s text:c="2"/>повышением спроса родителей и детей на организованный отдых;</text:p>
            <text:p text:style-name="P192">- <text:s text:c="2"/>модернизацией старых форм работы<text:s/>и введением новых;</text:p>
            <text:p text:style-name="P193">- <text:s/>необходимостью использования богатого творческого потенциала детей и педагогов дополнительного образования в реализации целей и задач программы.<text:s/></text:p>
            <text:p text:style-name="P194">Актуальность</text:p>
            <text:p text:style-name="P195">Программа «Яркое лето +» актуальна тем, что в процесс организации летнего отдыха, оздоровления и занятости детей вводятся ориентиры на духовно - нравственное, гражданско-патриотическое воспитание, что отвечает потребностям государства, родителей и самих детей.</text:p>
            <text:p text:style-name="P196">Новизна</text:p>
            <text:p text:style-name="P197">При реализации программы предусматривается непрерывная образовательная работа педагогов дополнительного образования с воспитанниками.</text:p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Ожидаемые результаты реализации программы</text:p>
          </table:table-cell>
          <table:table-cell table:style-name="TableCell204">
            <text:p text:style-name="P205">При реализации программы предполагаются следующие результаты:</text:p>
            <text:p text:style-name="P206">расширение возможностей для развития и саморазвития личности ребенка,<text:s/>реализация его интересов; формирование опыта социального взаимодействия; создание атмосферы сотворчества, сотрудничества, взаимопонимания; улучшение отношений в детской и подростковой среде, устранение негативных проявлений, искоренение вредных привычек; положительное отношение к социально значимой деятельности, проявление потребности работать в коллективе; осмысление детьми и родителями досуга как личностной и социальной ценности; определение степени и форм своего участия в нем; реализация новых педагогических технологий и проектов в области организации досуга детей и подростков; профилактика безнадзорности и правонарушений среди несовершеннолетних; интеграция деятельности образовательных и социальных учреждений.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Социальные партнёры</text:p>
          </table:table-cell>
          <table:table-cell table:style-name="TableCell212">
            <text:list text:style-name="LFO3" text:continue-numbering="true">
              <text:list-item>
                <text:p text:style-name="P213">РЦК с. Озерное</text:p>
              </text:list-item>
              <text:list-item>
                <text:p text:style-name="P214">Районная библиотека</text:p>
              </text:list-item>
              <text:list-item>
                <text:p text:style-name="P215">Краеведческий музей</text:p>
              </text:list-item>
              <text:list-item>
                <text:p text:style-name="P216">Архив г. Енисейска</text:p>
              </text:list-item>
              <text:list-item>
                <text:p text:style-name="P217">Молодежный центр Енисейского района</text:p>
              </text:list-item>
            </text:list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Введение</text:p>
      <text:p text:style-name="P243"/>
      <text:p text:style-name="P244"><text:tab/>Летние каникулы - самая лучшая и незабываемая пора для развития творческихспособностей и совершенствования возможностей ребенка,<text:s/>вовлечения детей в новые социальные связи, удовлетворения индивидуальных интересов и потребностей.</text:p>
      <text:p text:style-name="P245"><text:tab/>Летние каникулы - это период, когда дети могут «сделать свою жизнь» полной интересных знакомств, полезных увлечений и занятий, могут научиться петь, танцевать, играть, с пользой провести свободное время.</text:p>
      <text:p text:style-name="P246"><text:tab/>Организация летнего отдыха - один из важных аспектов образовательной деятельности. Организованная деятельность детей в летний период позволяет сделать педагогический процесс непрерывным в течение всего года.</text:p>
      <text:p text:style-name="P247"><text:tab/>Содержанием летнего досуга должен стать активно организованный отдых детей, способствующий снятию физического и психологического напряжения детского организма.</text:p>
      <text:p text:style-name="P248"><text:tab/>При разработке программы мы учли максимальное использование условий</text:p>
      <text:p text:style-name="P249">МБОУ Озерновская СОШ №47,<text:s/>как целесообразно организованной среды жизнедеятельности детей и подростков, в тоже время широко использовали возможности социума, расширили творческие контакты, партнерские связи, сохранили традиции учреждения. При <text:s/>разработке программы учитывались интересы и запросы детей и родителей.</text:p>
      <text:p text:style-name="P250"><text:tab/>Учитывая возрастные особенности участников программы, мы определили такие формы работы, которые будут способствовать развитию у ребенка познавательной и развивающей сферы, нравственных оценок, социальной адаптации, патриотических чувств.</text:p>
      <text:p text:style-name="P251"/>
      <text:p text:style-name="P252"/>
      <text:list text:style-name="LFO1" text:continue-numbering="true">
        <text:list-item>
          <text:p text:style-name="P253">Пояснительная записка</text:p>
        </text:list-item>
      </text:list>
      <text:p text:style-name="P254"/>
      <text:p text:style-name="P255">Актуальность программы</text:p>
      <text:p text:style-name="P256">Разработка программы организации отдыха, оздоровления и занятости детей</text:p>
      <text:p text:style-name="P257">«Яркое лето +» была вызвана:</text:p>
      <text:list text:style-name="LFO4" text:continue-numbering="true">
        <text:list-item>
          <text:p text:style-name="P258">социальным заказом на оказание услуги по организации отдыха, оздоровления и занятости детей<text:s/>в летний период;<text:s/></text:p>
        </text:list-item>
        <text:list-item>
          <text:p text:style-name="P259">повышением спроса родителей и детей на организованный и содержательный</text:p>
        </text:list-item>
      </text:list>
      <text:p text:style-name="P260">отдых детей в условиях МБОУ Озерновская СОШ № 47</text:p>
      <text:list text:style-name="LFO4" text:continue-numbering="true">
        <text:list-item>
          <text:p text:style-name="P261">необходимостью проведения профилактической работы с несовершеннолетними в рамках летнего периода;<text:s/></text:p>
        </text:list-item>
        <text:list-item>
          <text:p text:style-name="P262">актуальностью задач современного воспитания;</text:p>
        </text:list-item>
        <text:list-item>
          <text:p text:style-name="P263">обеспечением преемственности в содержании работы лагеря дневного пребывания и площадок по месту жительства и образовательной деятельностью детей в учебное время;</text:p>
        </text:list-item>
        <text:list-item>
          <text:p text:style-name="P264">необходимостью использования богатого творческого потенциала детей,<text:s/>подростков и педагогов в реализации поставленных целей и задач.</text:p>
        </text:list-item>
      </text:list>
      <text:p text:style-name="P265">Новизна</text:p>
      <text:p text:style-name="P266"><text:tab/>Программа «Яркое лето +» по своей направленности является комплексной, реализуется по тематическим модулям и включает в себя разноплановую</text:p>
      <text:p text:style-name="P267">деятельность, объединяет различные направления оздоровления, отдыха и воспитания детей в условиях МБОУ Озерновская СОШ № 47</text:p>
      <text:soft-page-break/>
      <text:p text:style-name="P268"><text:span text:style-name="T269"><text:tab/>Формы организации летнего отдыха, оздоровления и занятости детей разноплановы и разнообразны, участники разных возрастных категорий и интересов, но жить они будут одной идеей</text:span><text:span text:style-name="T270">: «Сделай лучше, узнай больше, живи ярче!»</text:span><text:span text:style-name="T271">.<text:s/></text:span></text:p>
      <text:p text:style-name="P272"><text:tab/>При реализации программы предусматривается непрерывная образовательная работа педагогов дополнительного образования с воспитанниками.</text:p>
      <text:p text:style-name="P273">При проведении культурно-массовых мероприятий и режимных моментов, педагоги<text:s/>МБОУ Озерновская СОШ № 47 постоянно учат детей чему-то новому, а так же закрепляют уже полученные знания.<text:s/></text:p>
      <text:p text:style-name="P274"><text:tab/>Реализуя программу «Яркое лето +», мы поможем мальчишкам и девчонкам самоопределиться, найти новых друзей, узнать друг друга и себя, обменяться<text:s/>идеями, мыслями, проблемами, поможем понять, что их жизнь и здоровье зависят от них самих, природных условий, экологической обстановки.</text:p>
      <text:p text:style-name="P275"><text:s/>Программа определяет цели и задачи, направления организации отдыха детей в</text:p>
      <text:p text:style-name="P276">в летний период 2021 года, <text:s/>предназначена для педагогов, родителей, учащихся, является основой для разработки планов работы площадок по месту жительства, <text:s/>программ организации работы отрядов в лагере дневного пребывания «Здравствуй, лето 2023» .</text:p>
      <text:p text:style-name="P277"/>
      <text:p text:style-name="P278">Принципы программы</text:p>
      <text:p text:style-name="P279"/>
      <text:p text:style-name="P280"><text:tab/>Организация летнего отдыха оздоровления и занятости детей и подростков – это зона особого внимания к ребенку, его социальной защите и поддержке, время для творческого развития, обогащения его внутреннего мира, создание условий для социализации с учетом реалий современного мира.</text:p>
      <text:p text:style-name="P281"><text:tab/>Мы даем<text:s/>ребенку право свободного выбора вида деятельности, занятия в соответствии со своими интересами и склонностями, расширяем поле социализации детей и подростков, обеспечиваем выход на иной уровень (общения, отношений, социальной помощи и защиты, молодежной политики, культуры, спорта и т.д.), повышаем его статус, его самооценку, предоставляем ему право быть самостоятельным в принятии решений, создаем условия для приобретения дополнительных знаний, умений и навыков, учим бережно относиться к своему здоровью.</text:p>
      <text:p text:style-name="P282">Основные принципы программы:</text:p>
      <text:list text:style-name="LFO5" text:continue-numbering="true">
        <text:list-item>
          <text:p text:style-name="P283"><text:span text:style-name="T284">Принцип гуманизации образования</text:span><text:span text:style-name="T285"><text:s/>– в основу всего процесса ставится развитие личности, учет развития способностей каждого ребенка, формирование на этой основе индивидуального педагогического сопровождения воспитанников,<text:s/></text:span><text:span text:style-name="T286">стимулирования, коррекции и развития их особенностей.</text:span></text:p>
        </text:list-item>
        <text:list-item>
          <text:p text:style-name="P287"><text:span text:style-name="T288">Принцип индивидуализации и дифференциации воспитания</text:span><text:span text:style-name="T289">, предполагающий учет особенностей, интересов и потребностей конкретного ребенка и</text:span><text:s/><text:span text:style-name="T290">групп детей и подростков.</text:span></text:p>
        </text:list-item>
        <text:list-item>
          <text:p text:style-name="P291"><text:span text:style-name="T292">Принцип научности</text:span><text:span text:style-name="T293">, предполагающий использ</text:span><text:span text:style-name="T294">ование новейших достижений</text:span></text:p>
        </text:list-item>
      </text:list>
      <text:p text:style-name="P295">педагогики и психологии для обеспечения наибольшей эффективности дополнительного образования.</text:p>
      <text:list text:style-name="LFO5" text:continue-numbering="true">
        <text:list-item>
          <text:p text:style-name="P296"><text:span text:style-name="T297">Принцип природосообразности и культуросообразности</text:span><text:span text:style-name="T298">, как основа для</text:span><text:s/><text:span text:style-name="T299">разнообразной досуговой деятельности, в соответствии с возрастом, по</text:span><text:span text:style-name="T300">требностями, способностями личности и окружающей ее природной среды.</text:span></text:p>
        </text:list-item>
        <text:list-item>
          <text:p text:style-name="P301"><text:span text:style-name="T302">Принцип игры</text:span><text:span text:style-name="T303">, реализуемый посредством включения участников смены в ролевые игры.</text:span></text:p>
        </text:list-item>
        <text:list-item>
          <text:p text:style-name="P304"><text:span text:style-name="T305">Принцип творческого начала</text:span><text:span text:style-name="T306"><text:s/>в воспитании, предполагающий создание условий для активной<text:s/></text:span><text:soft-page-break/><text:span text:style-name="T307">самореализации детей</text:span><text:span text:style-name="T308"><text:s/>в коллективной творческой деятельности.</text:span></text:p>
        </text:list-item>
        <text:list-item>
          <text:p text:style-name="P309"><text:span text:style-name="T310">Принцип свободы самовыражения</text:span><text:span text:style-name="T311">, который предполагает, что окончательный выбор способов и видов деятельности должен оставаться за личностью.</text:span></text:p>
        </text:list-item>
        <text:list-item>
          <text:p text:style-name="P312"><text:span text:style-name="T313">Принцип социально – педагогической компетентности кадров</text:span><text:span text:style-name="T314">, предполагающий, не</text:span><text:span text:style-name="T315">обходимый уровень психолого – педагогической и методической подготовленности работников к решению определенного круга социально – педагогических проблем и постоянное его повышение.</text:span></text:p>
        </text:list-item>
        <text:list-item>
          <text:p text:style-name="P316"><text:span text:style-name="T317">Принцип безопасности жизни и здоровья детей</text:span><text:span text:style-name="T318">, защита их прав и личного</text:span></text:p>
        </text:list-item>
      </text:list>
      <text:p text:style-name="P319">достоинства.</text:p>
      <text:p text:style-name="P320"/>
      <text:p text:style-name="P321">Цель и задачи программы</text:p>
      <text:p text:style-name="P322">Цель: Организация <text:s/>занятости детей и подростков в период летних каникул через создание целостной системы каникулярного отдыха детей, обеспечивающей физическое и психическое здоровье детей, активизацию их творческого потенциала и вовлечение их в социально значимую деятельность.</text:p>
      <text:p text:style-name="P323">Задачи:</text:p>
      <text:p text:style-name="P324"><text:span text:style-name="T325">Воспитательные</text:span><text:span text:style-name="T326">: <text:s/></text:span></text:p>
      <text:p text:style-name="P327"><text:s text:c="3"/>- воспитание гордости за духовно-нравственные ценности национальной культуры;</text:p>
      <text:p text:style-name="P328"><text:s text:c="3"/>- формирование творческого потенциала у детей;</text:p>
      <text:p text:style-name="P329"><text:s text:c="3"/>- формирование навыков социокультурного,<text:s/>толерантного поведения через общение с ровесниками и взрослыми во временном детском коллективе;</text:p>
      <text:p text:style-name="P330"><text:s text:c="3"/>- воспитание уважения к труду и его результатам;</text:p>
      <text:p text:style-name="P331"><text:s text:c="3"/>- развитие морально-волевых качеств, умения проявлять решительность и настойчивость в преодолении трудностей;</text:p>
      <text:p text:style-name="P332"><text:s/>- формировать потребность в <text:s/>ведении здорового и безопасного образа <text:s/>жизни.<text:tab/></text:p>
      <text:p text:style-name="P333">Развивающие:</text:p>
      <text:p text:style-name="P334"><text:span text:style-name="T335"><text:s/>- развитие<text:s/></text:span><text:span text:style-name="T336">творческого</text:span><text:span text:style-name="T337"><text:s/>мышления, художественных, музыкальных, литературных и других способностей через активное вовлечение в различные сферы практической деяте</text:span><text:span text:style-name="T338">льности;</text:span></text:p>
      <text:p text:style-name="P339">- развитие коммуникативных навыков, умения сотрудничать, включаться в коллективную деятельность;</text:p>
      <text:p text:style-name="P340">- развитие интеллекта и общей культуры;</text:p>
      <text:p text:style-name="P341">- развивать практические навыки в направлении безопасности жизнедеятельности.</text:p>
      <text:p text:style-name="P342">Образовательные:</text:p>
      <text:p text:style-name="P343">- приобретение<text:s/>детьми новых знаний, навыков и умений в различных видах досуговой деятельности;<text:line-break/><text:s/>- расширить представление о целостности культурного наследия России, познакомить с культурными традициями, своеобразием родного языка через воспитательные мероприятия.</text:p>
      <text:p text:style-name="P344"/>
      <text:p text:style-name="P345">Нормативно-правовое обеспечение.</text:p>
      <text:list text:style-name="LFO6" text:continue-numbering="true">
        <text:list-item>
          <text:p text:style-name="P346">Конституция РФ;</text:p>
        </text:list-item>
        <text:list-item>
          <text:p text:style-name="P347">Федеральный закон от 29.12.2012г. №273-ФЗ «Об образовании в Российской Федерации»;<text:s/></text:p>
        </text:list-item>
        <text:list-item>
          <text:p text:style-name="P348">Федеральный закон «Об основных гарантиях прав ребенка в Российской Федерации» от 24.07.98г. № 124-ФЗ (с изменениями на основе Федерального закона от 02.12.2013 г. №328-ФЗ);</text:p>
        </text:list-item>
        <text:list-item>
          <text:p text:style-name="P349">Концепция развития дополнительного образования детей РФ от 04.09.2014 г. №1726-р;</text:p>
        </text:list-item>
        <text:list-item>
          <text:p text:style-name="P350">Письмо Минобрнауки РФ от 29.08.2013 г. №1008 «Об утверждении Порядка организации и осуществления образовательной деятельности по дополнительным общеобразовательным<text:s/><text:soft-page-break/>программам»;</text:p>
        </text:list-item>
        <text:list-item>
          <text:p text:style-name="P351">СанПин 2.4.4.3172-14 «Санитарно-эпидимиологические требования к устройству, содержанию и организации режима работы образовательных организаций дополнительного образования детей» от 04.07.2014 г. №41;</text:p>
        </text:list-item>
        <text:list-item>
          <text:p text:style-name="P352"><text:span text:style-name="T353">Постановл</text:span><text:span text:style-name="T354">ения Правительства Самарской области от 11.02.2019 № 62<text:s/></text:span><text:span text:style-name="T355">«Об обеспечении отдыха, оздоровления и занятости<text:s/></text:span><text:span text:style-name="T356">детей в Самарской области в 2019 году»;<text:s/></text:span></text:p>
        </text:list-item>
        <text:list-item>
          <text:p text:style-name="P357"><text:s/>Распоряжение Юго-Восточного управления «Об организации летнего отдыха, оздоровления, занятости детей и подростков в 2019 году» от 19.04.2019 года № 202-од »;</text:p>
        </text:list-item>
        <text:list-item>
          <text:p text:style-name="P358">Постановление Администрации муниципального района Алексеевский Самарской <text:s/>области от 27.03.2019 <text:s/>№ 81 <text:s/>«Об обеспечении отдыха, оздоровления и занятости детей и подростков <text:s/>муниципального района <text:s/>Алексеевский<text:s/>в 2019 году».</text:p>
        </text:list-item>
        <text:list-item>
          <text:p text:style-name="P359">Приказ ЦДОД «Развитие» <text:s/>о распределении обязанностей среди работников в летний период.<text:s/></text:p>
        </text:list-item>
      </text:list>
      <text:p text:style-name="P360"/>
      <text:p text:style-name="P361"/>
      <text:p text:style-name="P362">Адресат программы</text:p>
      <text:p text:style-name="P363">Программа рассчитана на детей от 7 до 17 лет. Предполагаемое количество участников программы за весь период более 350 человек. <text:s/></text:p>
      <text:p text:style-name="P364">Социальный состав участников программы – это дети:</text:p>
      <text:p text:style-name="P365">- из малообеспеченных семей;</text:p>
      <text:p text:style-name="P366">- из неполных семей;</text:p>
      <text:p text:style-name="P367">- находящихся в трудной жизненной ситуации.</text:p>
      <text:p text:style-name="P368">При реализации программы учитываются индивидуальные особенности всех возрастных групп.</text:p>
      <text:p text:style-name="P369">Сроки реализации программы.</text:p>
      <text:p text:style-name="P370">По продолжительности программа является краткосрочной, т.к. реализуется в течение <text:s/>3-х месяцев (июнь, июль, август).</text:p>
      <text:p text:style-name="P371">Этапы реализации программы</text:p>
      <text:p text:style-name="P372">Подготовительный этап (март - май 2023 г.)</text:p>
      <text:p text:style-name="P373">- разработка планов, методических материалов <text:s/>и программ организации<text:s/>летнего отдыха, оздоровления и занятости детей и подростков в 2023 г.;</text:p>
      <text:p text:style-name="P374">- подготовка кадров;</text:p>
      <text:p text:style-name="P375">- формирование состава <text:s/>площадок по месту жительства;</text:p>
      <text:p text:style-name="P376">- создание творческих групп для разработки программ отрядов лагеря дневного пребывания «Здравствуй, лето 2023»<text:s/>подготовки оформления, необходимого оборудования;</text:p>
      <text:p text:style-name="P377">- проведение родительского собрания по организации работы в летний период;</text:p>
      <text:p text:style-name="P378">- подготовка проекта приказа о работе учреждения в летний период;</text:p>
      <text:p text:style-name="P379">- проведение педагогического совета по утверждению программы организации летнего отдыха в летний период 2023 года.</text:p>
      <text:p text:style-name="P380"><text:s/>Основной этап (03.06. – 30.08.2023г.)</text:p>
      <text:p text:style-name="P381">Основной этап включает в себя реализацию 5 тематических модулей программы организации летнего отдыха.</text:p>
      <text:p text:style-name="P382">Заключительный этап (сентябрь 2023 г.)</text:p>
      <text:p text:style-name="P383">- анализ результатов и эффективности деятельности по организации летнего отдыха в летний период 2023 года;</text:p>
      <text:p text:style-name="P384">- сбор отчетных материалов;</text:p>
      <text:p text:style-name="P385">- определение перспектив на новый период.</text:p>
      <text:soft-page-break/>
      <text:p text:style-name="P386"><text:s/>Формы и методы организации деятельности:</text:p>
      <text:p text:style-name="P387"><text:span text:style-name="T388">В ходе <text:s/>реализации программы используются <text:s/></text:span><text:span text:style-name="T389">методы:</text:span></text:p>
      <text:list text:style-name="LFO7" text:continue-numbering="true">
        <text:list-item>
          <text:p text:style-name="P390">методы воздействия на чувства, сознание (подражание, пример, внушение, погружение);</text:p>
        </text:list-item>
        <text:list-item>
          <text:p text:style-name="P391">методы организации и осуществления учебно-познавательной деятельности (совещание, беседа, лекция, дискуссия, практические занятия, экскурсия);</text:p>
        </text:list-item>
        <text:list-item>
          <text:p text:style-name="P392">методы изучения конкретной ситуации (наблюдение, анализ, социологические исследования, тестирование, анкетирование);</text:p>
        </text:list-item>
        <text:list-item>
          <text:p text:style-name="P393">методы прогнозирования возможных воспитательных последствий (моделирование, причинно-следственный анализ изучаемых процессов).</text:p>
        </text:list-item>
      </text:list>
      <text:p text:style-name="P394">Формы организации деятельности:<text:s/></text:p>
      <text:list text:style-name="LFO8" text:continue-numbering="true">
        <text:list-item>
          <text:p text:style-name="P395"><text:span text:style-name="T396">Коллективное<text:s/></text:span><text:span text:style-name="T397">творческое дело (КТД)</text:span><text:span text:style-name="T398"><text:s/>− форма, основанная на определенной направленности деятельности, ориентированной на пользу, радость людям; характеризуется стремлением к общению, к познавательной деятельности. Результатом грамотного осуществления КТД является позитив</text:span><text:span text:style-name="T399">ная активность детей, причем не зрительская, а деятельностная, сопровождающаяся чувством коллективного авторства.</text:span></text:p>
        </text:list-item>
        <text:list-item>
          <text:p text:style-name="P400"><text:span text:style-name="T401">Квест (приключенческая игра)<text:s/></text:span><text:span text:style-name="T402">– один из современных жанров сюжетно-ролевых игр, представляющий собой интерактивную историю. Важнейшими элемента</text:span><text:span text:style-name="T403">ми игры в жанре квеста являются собственно повествование и обследование мира, а ключевую роль в игровом процессе играет решение головоломок и задач, требующих от игроков умственных и физически активных усилий.</text:span></text:p>
        </text:list-item>
        <text:list-item>
          <text:p text:style-name="P404"><text:span text:style-name="T405">Тренинг общения</text:span><text:span text:style-name="T406"><text:s/>– это прием воспитания через о</text:span><text:span text:style-name="T407">бщение. Слова «деятельность», «общение» относятся здесь не к педагогу, а к предмету его усилий. Тренинги общения –технология педагогической деятельности, направленная на создание у ребят средствами групповой практической психологии различных аспектов позит</text:span><text:span text:style-name="T408">ивного коммуникативного опыта, опыта общения (опыта взаимопонимания, поведения и т.д.). Здесь ориентировка дана не на личностные изменения, а на получение в модельной форме определенного социального опыта.</text:span></text:p>
        </text:list-item>
        <text:list-item>
          <text:p text:style-name="P409"><text:span text:style-name="T410">Игра</text:span><text:span text:style-name="T411"><text:s/>– форма педагогической деятельности в условны</text:span><text:span text:style-name="T412">х ситуациях. Игра направлена на воссоздание и усвоение социального и жизненного опыта.<text:s/></text:span></text:p>
        </text:list-item>
      </text:list>
      <text:p text:style-name="P413"/>
      <text:p text:style-name="P414">Организация деятельности предусматривает индивидуальные, групповые и коллективные формы работы.</text:p>
      <text:list text:style-name="LFO1" text:continue-numbering="true">
        <text:list-item>
          <text:p text:style-name="P415">Механизм реализации программы.</text:p>
        </text:list-item>
      </text:list>
      <text:p text:style-name="P416">Подготовка к лету - осознанный<text:s/>технологически выверенный процесс, который</text:p>
      <text:p text:style-name="P417">позволит использовать в работе предыдущий опыт.</text:p>
      <text:p text:style-name="P418">Работа строится таким образом, чтобы охватить все временное пространство</text:p>
      <text:p text:style-name="P419">лета и удовлетворить запросы и интересы детей и подростков.</text:p>
      <text:p text:style-name="P420">Руководство программой, координацию и контроль осуществляет координатор лета, текущие вопросы реализации программы рассматриваются на совещании при директоре МБОУ Озерновская СОШ №47.<text:s/></text:p>
      <text:p text:style-name="P421"/>
      <text:p text:style-name="P422">Программа организации летнего отдыха<text:s/></text:p>
      <text:p text:style-name="P423">«Яркое лето +» реализуется по 5 тематическим модулям:</text:p>
      <text:p text:style-name="P424">1.<text:tab/>Тематический модуль «Лагерь +»</text:p>
      <text:p text:style-name="P425">- (Программа организации летнего отдыха <text:s/>«Здравствуй, лето 2023 (работа отрядов - июнь),<text:s/></text:p>
      <text:p text:style-name="P426">- (летние интенсивные школы - июнь)</text:p>
      <text:soft-page-break/>
      <text:p text:style-name="P427">2.<text:tab/>Тематический модуль «Досуг +»</text:p>
      <text:p text:style-name="P428">(Организация площадок по месту жительства (июль, август)</text:p>
      <text:p text:style-name="P429">3.<text:tab/>Тематический<text:s/>модуль «Выбор +»<text:s/></text:p>
      <text:p text:style-name="P430">(Организация работы образовательных дополнительных объединений в летний период) (июнь)</text:p>
      <text:p text:style-name="P431">4.<text:tab/>Тематический модуль «Праздник +»<text:s/></text:p>
      <text:p text:style-name="P432">(Организация и проведение школьных, районных:, Выпускной вечер, Бал выпускников, Фестиваль народного творчества (школьный уровень), «Лето с футбольным мячом») (июнь, июль, август)</text:p>
      <text:p text:style-name="P433">5.<text:tab/>Тематический модуль «Безопасность +»</text:p>
      <text:p text:style-name="P434">(Организация работы по профилактике правонарушений несовершеннолетними, проведение мероприятий направленных на формирование ЗОЖ, профилактику ДТТ и т.д..)</text:p>
      <text:p text:style-name="P435">Формы организации летнего отдыха, оздоровления и</text:p>
      <text:p text:style-name="P436">занятости детей разноплановы и разнообразны, участники</text:p>
      <text:p text:style-name="P437">разных возрастных категорий и интересов, но жить они</text:p>
      <text:p text:style-name="P438">будут одной идеей: «Сделай лучше, узнай больше, живи ярче!»</text:p>
      <text:p text:style-name="P439"/>
      <text:p text:style-name="P440"><text:s/>Содержание программы</text:p>
      <text:p text:style-name="P441">Тематический модуль «Лагерь +»</text:p>
      <text:list text:style-name="LFO9" text:continue-numbering="true">
        <text:list-item>
          <text:p text:style-name="P442">Программа организации летнего отдыха <text:s/>«Здравствуй, лето 2023» + реализация краткосрочных программ</text:p>
        </text:list-item>
      </text:list>
      <text:p text:style-name="P443">Цель: создание условий для раскрытия творческих способностей детей и подростков, нравственного и художественно-эстетического развития<text:s/>личности ребёнка.</text:p>
      <text:p text:style-name="P444">Задачи:</text:p>
      <text:list text:style-name="LFO10" text:continue-numbering="true">
        <text:list-item>
          <text:p text:style-name="P445">обеспечить реализацию самостоятельной творческой деятельности детей (изобразительной, конструктивно-модельной, музыкальной и др.);</text:p>
        </text:list-item>
        <text:list-item>
          <text:p text:style-name="P446">развивать у учащихся креативность, стремление к познанию окружающего мира посредством включения в различные виды творческой деятельности;</text:p>
        </text:list-item>
        <text:list-item>
          <text:p text:style-name="P447">обеспечить реализацию эстетической деятельности через приобщение к разным видам искусства;<text:s/></text:p>
        </text:list-item>
        <text:list-item>
          <text:p text:style-name="P448">воспитывать гражданственность, патриотизм в процессе коллективного взаимодействия;</text:p>
        </text:list-item>
        <text:list-item>
          <text:p text:style-name="P449">формировать навыки здорового образа жизни.</text:p>
        </text:list-item>
      </text:list>
      <text:p text:style-name="P450">Ожидаемые результаты:</text:p>
      <text:list text:style-name="LFO11" text:continue-numbering="true">
        <text:list-item>
          <text:p text:style-name="P451">приобретение детьми опыта творческой деятельности;</text:p>
        </text:list-item>
        <text:list-item>
          <text:p text:style-name="P452">овладение детьми духовными и культурными ценностями народов мира, уважение к народным традициям;</text:p>
        </text:list-item>
        <text:list-item>
          <text:p text:style-name="P453">сформированы навыки здорового образа жизни;</text:p>
        </text:list-item>
        <text:list-item>
          <text:p text:style-name="P454">сформированы знания творческого наследия<text:s/>выдающихся отечественных и зарубежных композиторов, навыков восприятия современной музыки;</text:p>
        </text:list-item>
        <text:list-item>
          <text:p text:style-name="P455">сформированы эстетические взгляды, нравственные установки и потребности общения с духовными ценностями;</text:p>
        </text:list-item>
        <text:list-item>
          <text:p text:style-name="P456">сформированы качества личности, характеризующие гражданскую активность, любовь к Родине.</text:p>
        </text:list-item>
      </text:list>
      <text:p text:style-name="P457">Формы реализации:</text:p>
      <text:list text:style-name="LFO12" text:continue-numbering="true">
        <text:list-item>
          <text:p text:style-name="P458">создание проектов;</text:p>
        </text:list-item>
        <text:list-item>
          <text:p text:style-name="P459">игры-путешествия;</text:p>
        </text:list-item>
        <text:list-item>
          <text:p text:style-name="P460">прикладные мастер-классы;</text:p>
        </text:list-item>
        <text:list-item>
          <text:p text:style-name="P461">концертные программы;</text:p>
        </text:list-item>
        <text:list-item>
          <text:p text:style-name="P462">активные игры и прогулки;</text:p>
        </text:list-item>
        <text:list-item>
          <text:p text:style-name="P463">творческие проекты;</text:p>
        </text:list-item>
        <text:list-item>
          <text:p text:style-name="P464">увлекательные экскурсии;</text:p>
        </text:list-item>
        <text:list-item>
          <text:p text:style-name="P465">спектакли.</text:p>
        </text:list-item>
      </text:list>
      <text:p text:style-name="P466">Тематический модуль «Досуг +»</text:p>
      <text:p text:style-name="P467">Цель: профилактика безнадзорности детей в летний период путем рационального использования каникулярного времени <text:s/>для оздоровления, отдыха, творческого, личностного и интеллектуального развития детей.</text:p>
      <text:p text:style-name="P468"><text:tab/>Задачи:</text:p>
      <text:list text:style-name="LFO13" text:continue-numbering="true">
        <text:list-item>
          <text:p text:style-name="P469"><text:s/>организовать интересный досуг детей;</text:p>
        </text:list-item>
        <text:list-item>
          <text:p text:style-name="P470"><text:s/>совершенствовать творческие навыки ребят;</text:p>
        </text:list-item>
        <text:list-item>
          <text:p text:style-name="P471"><text:s/>развить у детей чувства товарищества и взаимопомощи.</text:p>
        </text:list-item>
      </text:list>
      <text:p text:style-name="P472"/>
      <text:p text:style-name="P473"><text:span text:style-name="T474">Ожидаемые результаты</text:span><text:span text:style-name="T475">:</text:span></text:p>
      <text:list text:style-name="LFO14" text:continue-numbering="true">
        <text:list-item>
          <text:p text:style-name="P476">расширение социального опыта;</text:p>
        </text:list-item>
        <text:list-item>
          <text:p text:style-name="P477">формирование коммуникативных умений, основы правильного поведения,</text:p>
        </text:list-item>
        <text:list-item>
          <text:p text:style-name="P478">общения, культуры, досуга;</text:p>
        </text:list-item>
        <text:list-item>
          <text:p text:style-name="P479">формирование осознанного отношения<text:s/>к себе, как к части окружающего мира.</text:p>
        </text:list-item>
      </text:list>
      <text:p text:style-name="P480"/>
      <text:p text:style-name="P481">Тематический модуль «Выбор +»</text:p>
      <text:p text:style-name="P482">Работа объединений различных направленностей в летний период по выбору.<text:s/></text:p>
      <text:p text:style-name="P483">Тематический модуль «Праздник +»</text:p>
      <text:p text:style-name="P484"><text:span text:style-name="T485">Цель:</text:span><text:span text:style-name="T486"><text:s/></text:span><text:span text:style-name="T487"><text:s/>организация содержательного свободного времени детей и молодёжи, удовлетв</text:span><text:span text:style-name="T488">орение их интересов путём проведения различных форм культурно-массовой работы, направленной на повышение воспитательных функций досуговой деятельности.</text:span></text:p>
      <text:p text:style-name="P489">Задачи:</text:p>
      <text:p text:style-name="P490">совершенствование качества и эффективности празднично - досуговой деятельности в системе дополнительного образования детей;</text:p>
      <text:p text:style-name="P491"><text:s/>разработка современной стратегии организации и проведения детских праздников как наиболее доступной формы культурно-досуговой деятельности;</text:p>
      <text:p text:style-name="P492">осуществление личностно-ориентированных подходов в формировании ценностных ориентаций в<text:s/>выборе детьми позитивных творческих форм организации досуга;</text:p>
      <text:p text:style-name="P493">воспитание гражданственности и патриотизма детей и подростков в процессе проведения героико-патриотических ритуалов, акций и тематических праздников; развитие празднично-игровой культуры детей и<text:s/>взрослых в современных социальных условиях;</text:p>
      <text:p text:style-name="P494">поиск новых художественно-педагогических форм, методов и технологий проведения праздничных программ для детей и подростков;</text:p>
      <text:p text:style-name="P495">восстановление культурно-исторической среды, сохранение народных праздничных традиций своей страны, освоение духовных ценностей культуры.</text:p>
      <text:p text:style-name="P496">Формы реализации:</text:p>
      <text:list text:style-name="LFO15" text:continue-numbering="true">
        <text:list-item>
          <text:p text:style-name="P497">«Бал талантов»;</text:p>
        </text:list-item>
        <text:list-item>
          <text:p text:style-name="P498">«Бал выпускников»;</text:p>
        </text:list-item>
        <text:list-item>
          <text:p text:style-name="P499">Фестиваль народного творчества «Народный умелец»;</text:p>
        </text:list-item>
        <text:list-item>
          <text:p text:style-name="P500">«Лето с футбольным мячом»;</text:p>
        </text:list-item>
        <text:list-item>
          <text:p text:style-name="P501">«Олимпийский день»;</text:p>
        </text:list-item>
        <text:list-item>
          <text:p text:style-name="P502">«День семьи, любви и верности»;</text:p>
        </text:list-item>
        <text:list-item>
          <text:p text:style-name="P503">«День государственного<text:s/>флага».</text:p>
        </text:list-item>
      </text:list>
      <text:p text:style-name="P504"/>
      <text:p text:style-name="P505">Тематический модуль «Безопасность +»</text:p>
      <text:p text:style-name="P506">Цель: Обеспечение безопасности жизнедеятельности детей. Предупреждение дорожно-транспортного травматизма.</text:p>
      <text:p text:style-name="P507">Задачи:</text:p>
      <text:list text:style-name="LFO16" text:continue-numbering="true">
        <text:list-item>
          <text:p text:style-name="P508">повторить и систематизировать знания об основам безопасности жизнедеятельности детей, по правилам дорожного движения;<text:s/></text:p>
        </text:list-item>
        <text:list-item>
          <text:p text:style-name="P509">проведение бесед с представителями ГИБДД, пропагандирующих обязательность соблюдения правил дорожного движения.</text:p>
        </text:list-item>
      </text:list>
      <text:p text:style-name="P510">Формы реализации:</text:p>
      <text:p text:style-name="P511">- интерактивная игра «В мире улиц и дорог»;</text:p>
      <text:p text:style-name="P512">- выпуск стенгазет;</text:p>
      <text:p text:style-name="P513">-День безопасности (тренировочная эвакуация);</text:p>
      <text:p text:style-name="P514">-тренинг «Учимся оказывать первую медицинскую помощь».</text:p>
      <text:p text:style-name="P515"/>
      <text:p text:style-name="P516"/>
      <text:p text:style-name="P517">4.Условия реализации программы</text:p>
      <text:p text:style-name="P518"><text:s/>Инфраструктура<text:s/></text:p>
      <text:p text:style-name="P519">Материальная база – МБОУ Озерновсая СОШ № 47 <text:s/>(актовый зал, спортзал, компьютерные классы, учебные кабинеты для занятия творчеством, тренажерный<text:s/>класс, кабинет ЦОС, кабинеты «Точка Роста» сенсорная комната, школьная столовая, медпункт, стадион детская площадка.</text:p>
      <text:p text:style-name="P520">Материально-техническое обеспечение</text:p>
      <text:p text:style-name="P521">- материалы для занятий с детьми;<text:s/></text:p>
      <text:p text:style-name="P522"><text:s/>- видео, фотоаппаратура;</text:p>
      <text:p text:style-name="P523"><text:s/>- музыкальный центр;</text:p>
      <text:p text:style-name="P524"><text:s/>- аудио и<text:s/>видеотека;</text:p>
      <text:p text:style-name="P525">- презентационное оборудование: ноутбук, проектор, переносной экран;</text:p>
      <text:p text:style-name="P526"><text:s text:c="2"/>- копировальный аппарат;<text:s/></text:p>
      <text:p text:style-name="P527"><text:s/>- спортивный и игровой инвентарь;</text:p>
      <text:p text:style-name="P528"><text:s text:c="2"/>- театральные костюмы.</text:p>
      <text:p text:style-name="P529">Кадровое <text:s/>обеспечение.</text:p>
      <text:p text:style-name="P530">В реализации программы участвуют:</text:p>
      <text:p text:style-name="P531">Педагоги МБОУ Озерновская СОШ №<text:s/>47</text:p>
      <text:p text:style-name="P532"><text:span text:style-name="T533">Формы подведения итогов реализации программы.</text:span><text:span text:style-name="T534"><text:s/></text:span></text:p>
      <text:p text:style-name="P535"><text:tab/><text:s/>Итогом реализации данной <text:s/>программы является проведение выставки достижений детей «Фестиваль талантов», на которой демонстрируются презентации творческих отчётов, сочинения, рисунки, поделки и т. д. о летнем отдыхе в МБОУ Озерновская СОШ №47</text:p>
      <text:p text:style-name="P536"/>
      <text:p text:style-name="P537">Ожидаемые <text:s/>(планируемые) результаты:</text:p>
      <text:list text:style-name="LFO17" text:continue-numbering="true">
        <text:list-item>
          <text:p text:style-name="P538">расширение возможностей для развития и саморазвития личности ребенка, реализация его интересов;</text:p>
        </text:list-item>
        <text:list-item>
          <text:p text:style-name="P539">формирование опыта социального взаимодействия;</text:p>
        </text:list-item>
        <text:list-item>
          <text:p text:style-name="P540">создание атмосферы сотворчества, сотрудничества, взаимопонимания;</text:p>
        </text:list-item>
        <text:list-item>
          <text:p text:style-name="P541">улучшение отношений в детской и подростковой среде, устранение негативных проявлений, искоренение вредных привычек;</text:p>
        </text:list-item>
        <text:list-item>
          <text:p text:style-name="P542">положительное отношение к социально значимой деятельности, проявление потребности работать в коллективе;</text:p>
        </text:list-item>
        <text:list-item>
          <text:p text:style-name="P543">осмысление детьми и родителями досуга как личностной и социальной ценности; определение степени и форм своего участия в нем;</text:p>
        </text:list-item>
        <text:list-item>
          <text:p text:style-name="P544">реализация новых педагогических технологий и проектов в области организации досуга детей и подростков;</text:p>
        </text:list-item>
        <text:list-item>
          <text:p text:style-name="P545">профилактика безнадзорности и правонарушений среди несовершеннолетних;</text:p>
        </text:list-item>
        <text:list-item>
          <text:p text:style-name="P546">интеграция деятельности образовательных и социальных учреждений.</text:p>
        </text:list-item>
      </text:list>
      <text:p text:style-name="P547"/>
      <text:p text:style-name="P548">5. Список использованной литературы при подготовке программы.</text:p>
      <text:p text:style-name="P549"/>
      <text:list text:style-name="LFO18" text:continue-numbering="true">
        <text:list-item>
          <text:p text:style-name="P550">Андреева Ю.  «Танцетерапия.» – М.: Издательство Диля, 2005 . - 256 стр.</text:p>
        </text:list-item>
        <text:list-item>
          <text:p text:style-name="P551">Артамонова Л.Е.<text:s/>Летний лагерь: Организация, работа вожатого, сценарии мероприятий:1-11 классы. –М., 2007 г.<text:s/></text:p>
        </text:list-item>
        <text:list-item>
          <text:p text:style-name="P552">Афанасьев С.П., Коморин С.В., Тимонин А.А. Что делать с детьми в загородном лагере. – Кострома: МЦ «Вариант», 2009.</text:p>
        </text:list-item>
        <text:list-item>
          <text:p text:style-name="P553">Бетехтина О.Ф. Организация детского досуга.// Досуг в школе.- 2009.- №4.-с.23</text:p>
        </text:list-item>
        <text:list-item>
          <text:p text:style-name="P554">Горяева Н.А. Первые шаги в мире искусства: Из опыта работы: Кн. для учителя. – М.: Просвещение, 2007 .</text:p>
        </text:list-item>
        <text:list-item>
          <text:p text:style-name="P555">Елжова Н.В. Лето, ах, лето! Праздники, развлечения, конкурсы при организации досуга в детских оздоровительных центрах [Текст] /Н.В. Елжова. - Ростов-на-Дону: Феникс, 2004. - 224 с.</text:p>
        </text:list-item>
        <text:list-item>
          <text:p text:style-name="P556">Как вести за собой. Большая книга вожатого. Учебное пособие. Автор составитель: Маленкова Л.И., авторский коллектив. –М.: Педагогическое сообщество России, 2004. – 608 с.</text:p>
        </text:list-item>
        <text:list-item>
          <text:p text:style-name="P557">Педагогический терминологический словарь. Понятие «воспитательная деятельность»</text:p>
        </text:list-item>
        <text:list-item>
          <text:p text:style-name="P558">http://dic.academik.ru/searchall.php</text:p>
        </text:list-item>
        <text:list-item>
          <text:p text:style-name="P559">Сластенин В.А. и др. Педагогика: Учеб. пособие для студ. высш. пед. учеб. заведений/ В.А. Сластенин, И.Ф.Исаев, Е.Н. Шиянов; под ред. В.А. Сластенина.</text:p>
        </text:list-item>
        <text:list-item>
          <text:p text:style-name="P560">Соколова Н.В.<text:s/>Лето, каникулы – путь к успеху: сборник программ и игр для детей и подростков в условиях детского оздоровительного лагеря, - О.: «Детство», 2009.</text:p>
        </text:list-item>
        <text:list-item>
          <text:p text:style-name="P561">Тетёрский С.В., Фришман И.И. Детский оздоровительный лагерь: воспитание, обучение, развитие, М.: Аркти, 2007.</text:p>
        </text:list-item>
        <text:list-item>
          <text:p text:style-name="P562">Тито С.В. Здравствуй, лето! – Волгоград: Учитель, 2007.</text:p>
        </text:list-item>
        <text:list-item>
          <text:p text:style-name="P563">Фантазия + Творчество = Каникулы. Методические и практические материалы в помощь организаторам оздоровительного отдыха детей и подростков. - М., 2006.</text:p>
        </text:list-item>
        <text:list-item>
          <text:p text:style-name="P564">Фришман И.И., Спирина Л.В. Программно-методическое обеспечение воспитательной работы в ДОЛ. – М.: ГОУ ЦРСДОД, выпуск 10, 2004.</text:p>
        </text:list-item>
        <text:list-item>
          <text:p text:style-name="P565">Шмаков С.А. Игры-шутки, игры-минутки. – М., 2009.</text:p>
        </text:list-item>
        <text:list-item>
          <text:p text:style-name="P566">Энциклопедический словарь, понятие «программа» <text:s/>http://www.edudic.ru</text:p>
        </text:list-item>
      </text:list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Полужирный" svg:font-family="Times New Roman Полужирный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language-asian="en" style:country-asian="US" fo:hyphenate="false"/>
    </style:style>
    <style:style style:name="БезинтервалаЗнак" style:display-name="Без интервала Знак" style:family="text">
      <style:text-properties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c5" style:display-name="c5" style:family="text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 text:start-value="2">
        <style:list-level-properties text:space-before="0.1972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text:span text:style-name="T2"><draw:frame draw:z-index="251659264" draw:id="id0" draw:style-name="a0" draw:name="Поле 1" text:anchor-type="paragraph" svg:x="0in" svg:y="0.0006in" svg:width="0.07778in" svg:height="0.3534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методист</meta:initial-creator>
    <dc:creator>Windows User</dc:creator>
    <meta:creation-date>2023-04-18T07:07:00Z</meta:creation-date>
    <dc:date>2023-04-18T07:08:00Z</dc:date>
    <meta:print-date>2021-04-14T06:03:00Z</meta:print-date>
    <meta:template xlink:href="Normal" xlink:type="simple"/>
    <meta:editing-cycles>3</meta:editing-cycles>
    <meta:editing-duration>PT60S</meta:editing-duration>
    <meta:document-statistic meta:page-count="15" meta:paragraph-count="56" meta:word-count="4219" meta:character-count="28213" meta:row-count="200" meta:non-whitespace-character-count="24050"/>
  </office:meta>
</office:document-meta>
</file>